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Textbody" style:family="paragraph">
      <style:text-properties style:font-name-complex="Times New Roman" fo:font-size="14pt" style:font-size-asian="14pt" style:font-size-complex="14pt"/>
    </style:style>
    <style:style style:name="T3" style:parent-style-name="StrongEmphasis" style:family="text">
      <style:text-properties style:font-name-complex="Times New Roman" fo:font-size="14pt" style:font-size-asian="14pt" style:font-size-complex="14pt"/>
    </style:style>
    <style:style style:name="T4" style:parent-style-name="Выделение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text-properties style:font-name-complex="Times New Roman" fo:font-size="14pt" style:font-size-asian="14pt" style:font-size-complex="14pt"/>
    </style:style>
    <style:style style:name="P10" style:parent-style-name="Textbody" style:family="paragraph">
      <style:text-properties style:font-name-complex="Times New Roman" fo:font-size="14pt" style:font-size-asian="14pt" style:font-size-complex="14pt"/>
    </style:style>
    <style:style style:name="P11" style:parent-style-name="Textbody" style:family="paragraph"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text-properties style:font-name-complex="Times New Roman" fo:font-size="14pt" style:font-size-asian="14pt" style:font-size-complex="14pt"/>
    </style:style>
    <style:style style:name="T14" style:parent-style-name="StrongEmphasis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" style:parent-style-name="Textbody" style:family="paragraph">
      <style:text-properties style:font-name-complex="Times New Roman" fo:font-size="14pt" style:font-size-asian="14pt" style:font-size-complex="14pt"/>
    </style:style>
    <style:style style:name="T19" style:parent-style-name="StrongEmphasis" style:family="text"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text-properties style:font-name-complex="Times New Roman" fo:font-size="14pt" style:font-size-asian="14pt" style:font-size-complex="14pt"/>
    </style:style>
    <style:style style:name="T29" style:parent-style-name="StrongEmphasis" style:family="text">
      <style:text-properties style:font-name-complex="Times New Roman" fo:font-size="14pt" style:font-size-asian="14pt" style:font-size-complex="14pt"/>
    </style:style>
    <style:style style:name="T30" style:parent-style-name="Выделение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Выделение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Textbody" style:family="paragraph">
      <style:text-properties style:font-name-complex="Times New Roman" fo:font-size="14pt" style:font-size-asian="14pt" style:font-size-complex="14pt"/>
    </style:style>
    <style:style style:name="P33" style:parent-style-name="Textbody" style:family="paragraph">
      <style:text-properties style:font-name-complex="Times New Roman" fo:font-size="14pt" style:font-size-asian="14pt" style:font-size-complex="14pt"/>
    </style:style>
    <style:style style:name="P34" style:parent-style-name="Textbody" style:family="paragraph"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StrongEmphasis" style:family="text">
      <style:text-properties style:font-name-complex="Times New Roman" fo:font-size="14pt" style:font-size-asian="14pt" style:font-size-complex="14pt"/>
    </style:style>
    <style:style style:name="P40" style:parent-style-name="Textbody" style:family="paragraph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StrongEmphasis" style:family="text"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text-properties style:font-name-complex="Times New Roman" fo:font-size="14pt" style:font-size-asian="14pt" style:font-size-complex="14pt"/>
    </style:style>
    <style:style style:name="P44" style:parent-style-name="Textbody" style:family="paragraph">
      <style:text-properties style:font-name-complex="Times New Roman" fo:font-size="14pt" style:font-size-asian="14pt" style:font-size-complex="14pt"/>
    </style:style>
    <style:style style:name="T45" style:parent-style-name="Выделение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style:font-name-complex="Times New Roman" fo:font-size="14pt" style:font-size-asian="14pt" style:font-size-complex="14pt"/>
    </style:style>
    <style:style style:name="P47" style:parent-style-name="Textbody" style:family="paragraph">
      <style:text-properties style:font-name-complex="Times New Roman" fo:font-size="14pt" style:font-size-asian="14pt" style:font-size-complex="14pt"/>
    </style:style>
    <style:style style:name="P48" style:parent-style-name="Textbody" style:family="paragraph">
      <style:text-properties style:font-name-complex="Times New Roman" fo:font-size="14pt" style:font-size-asian="14pt" style:font-size-complex="14pt"/>
    </style:style>
    <style:style style:name="T49" style:parent-style-name="StrongEmphasis" style:family="text">
      <style:text-properties style:font-name-complex="Times New Roman" fo:font-size="14pt" style:font-size-asian="14pt" style:font-size-complex="14pt"/>
    </style:style>
    <style:style style:name="P50" style:parent-style-name="Textbody" style:family="paragraph">
      <style:text-properties style:font-name-complex="Times New Roman" fo:font-size="14pt" style:font-size-asian="14pt" style:font-size-complex="14pt"/>
    </style:style>
    <style:style style:name="P51" style:parent-style-name="Textbody" style:family="paragraph">
      <style:text-properties style:font-name-complex="Times New Roman" fo:font-size="14pt" style:font-size-asian="14pt" style:font-size-complex="14pt"/>
    </style:style>
    <style:style style:name="T52" style:parent-style-name="StrongEmphasis" style:family="text">
      <style:text-properties style:font-name-complex="Times New Roman" fo:font-size="14pt" style:font-size-asian="14pt" style:font-size-complex="14pt"/>
    </style:style>
    <style:style style:name="T53" style:parent-style-name="StrongEmphasis" style:family="text">
      <style:text-properties style:font-name-complex="Times New Roman" fo:font-size="14pt" style:font-size-asian="14pt" style:font-size-complex="14pt"/>
    </style:style>
    <style:style style:name="P54" style:parent-style-name="Textbody" style:family="paragraph">
      <style:text-properties style:font-name-complex="Times New Roman" fo:font-size="14pt" style:font-size-asian="14pt" style:font-size-complex="14pt"/>
    </style:style>
    <style:style style:name="P55" style:parent-style-name="Textbody" style:family="paragraph">
      <style:text-properties style:font-name-complex="Times New Roman" fo:font-size="14pt" style:font-size-asian="14pt" style:font-size-complex="14pt"/>
    </style:style>
    <style:style style:name="P56" style:parent-style-name="Textbody" style:family="paragraph">
      <style:text-properties style:font-name-complex="Times New Roman" fo:font-size="14pt" style:font-size-asian="14pt" style:font-size-complex="14pt"/>
    </style:style>
    <style:style style:name="T57" style:parent-style-name="StrongEmphasis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text-properties style:font-name-complex="Times New Roman" fo:font-size="14pt" style:font-size-asian="14pt" style:font-size-complex="14pt"/>
    </style:style>
    <style:style style:name="P61" style:parent-style-name="Textbody" style:family="paragraph">
      <style:text-properties style:font-name-complex="Times New Roman" fo:font-size="14pt" style:font-size-asian="14pt" style:font-size-complex="14pt"/>
    </style:style>
    <style:style style:name="P62" style:parent-style-name="Textbody" style:family="paragraph"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text-properties style:font-name-complex="Times New Roman" fo:font-size="14pt" style:font-size-asian="14pt" style:font-size-complex="14pt"/>
    </style:style>
    <style:style style:name="P64" style:parent-style-name="Textbody" style:family="paragraph">
      <style:text-properties style:font-name-complex="Times New Roman" fo:font-size="14pt" style:font-size-asian="14pt" style:font-size-complex="14pt"/>
    </style:style>
    <style:style style:name="P65" style:parent-style-name="Textbody" style:family="paragraph"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text-properties style:font-name-complex="Times New Roman" fo:font-size="14pt" style:font-size-asian="14pt" style:font-size-complex="14pt"/>
    </style:style>
    <style:style style:name="P68" style:parent-style-name="Textbody" style:family="paragraph"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text-properties style:font-name-complex="Times New Roman" fo:font-size="14pt" style:font-size-asian="14pt" style:font-size-complex="14pt"/>
    </style:style>
    <style:style style:name="P71" style:parent-style-name="Textbody" style:family="paragraph">
      <style:text-properties style:font-name-complex="Times New Roman" fo:font-size="14pt" style:font-size-asian="14pt" style:font-size-complex="14pt"/>
    </style:style>
    <style:style style:name="P72" style:parent-style-name="Textbody" style:family="paragraph">
      <style:text-properties style:font-name-complex="Times New Roman" fo:font-size="14pt" style:font-size-asian="14pt" style:font-size-complex="14pt"/>
    </style:style>
    <style:style style:name="P73" style:parent-style-name="Textbody" style:family="paragraph"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text-properties style:font-name-complex="Times New Roman" fo:font-size="14pt" style:font-size-asian="14pt" style:font-size-complex="14pt"/>
    </style:style>
    <style:style style:name="T75" style:parent-style-name="StrongEmphasis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8" style:parent-style-name="Textbody" style:family="paragraph">
      <style:text-properties style:font-name-complex="Times New Roman" fo:font-size="14pt" style:font-size-asian="14pt" style:font-size-complex="14pt"/>
    </style:style>
    <style:style style:name="T79" style:parent-style-name="StrongEmphasis" style:family="text">
      <style:text-properties style:font-name-complex="Times New Roman" fo:font-size="14pt" style:font-size-asian="14pt" style:font-size-complex="14pt"/>
    </style:style>
    <style:style style:name="P80" style:parent-style-name="Textbody" style:family="paragraph">
      <style:text-properties style:font-name-complex="Times New Roman" fo:font-size="14pt" style:font-size-asian="14pt" style:font-size-complex="14pt"/>
    </style:style>
    <style:style style:name="P81" style:parent-style-name="Textbody" style:family="paragraph">
      <style:text-properties style:font-name-complex="Times New Roman" fo:font-size="14pt" style:font-size-asian="14pt" style:font-size-complex="14pt"/>
    </style:style>
    <style:style style:name="P82" style:parent-style-name="Textbody" style:family="paragraph">
      <style:text-properties style:font-name-complex="Times New Roman" fo:font-size="14pt" style:font-size-asian="14pt" style:font-size-complex="14pt"/>
    </style:style>
    <style:style style:name="P83" style:parent-style-name="Textbody" style:family="paragraph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Textbody" style:family="paragraph">
      <style:text-properties style:font-name-complex="Times New Roman" fo:font-size="14pt" style:font-size-asian="14pt" style:font-size-complex="14pt"/>
    </style:style>
    <style:style style:name="P88" style:parent-style-name="Textbody" style:family="paragraph">
      <style:text-properties style:font-name-complex="Times New Roman" fo:font-size="14pt" style:font-size-asian="14pt" style:font-size-complex="14pt"/>
    </style:style>
    <style:style style:name="P89" style:parent-style-name="Textbody" style:family="paragraph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Это надо знать</text:h>
      <text:section text:name="Sect1" text:style-name="S1">
        <text:p text:style-name="Textbody"/>
      </text:section>
      <text:section text:name="Sect2" text:style-name="S2">
        <text:p text:style-name="P2"> </text:p>
        <text:p text:style-name="Textbody"><text:span text:style-name="T3">Вид социального пособия.<text:s/></text:span><text:span text:style-name="T4">Компенсация части родительской платы за содержание ребенка.</text:span></text:p>
        <text:p text:style-name="P5"> </text:p>
        <text:p text:style-name="P6">Компенсация части родительской платы за содержание ребенка<text:s/>в государственных и муниципальных образовательных учреждениях или посещение иных образовательных организаций, реализующих основную общеобразовательную программу дошкольного образования.</text:p>
        <text:p text:style-name="P7">Размер компенсации составляет:</text:p>
        <text:p text:style-name="P8">20% родительской платы за содержание первого ребенка;</text:p>
        <text:p text:style-name="P9">50% родительсой платы за содержание второго ребенка;</text:p>
        <text:p text:style-name="P10">70% родительской платы за содержание третьего и последующих детей.</text:p>
        <text:p text:style-name="P11">(размер родительской платы установлен в размере 20% от общих затрат за содержание ребенка).</text:p>
        <text:p text:style-name="P12">Компенсация выплачивается одному из родителей, внесшему плату за содержание ребенка.</text:p>
        <text:p text:style-name="P13"> </text:p>
        <text:p text:style-name="Textbody"><text:span text:style-name="T14">Куда следует обратиться</text:span></text:p>
        <text:p text:style-name="Textbody"><text:span text:style-name="T15">В<text:s/></text:span><text:span text:style-name="T16">МА</text:span><text:span text:style-name="T17">ДОУ к заведующему.</text:span></text:p>
        <text:p text:style-name="P18"> </text:p>
        <text:p text:style-name="Textbody"><text:span text:style-name="T19">Необходимые документы</text:span></text:p>
        <text:p text:style-name="P20">-заявление в письменной форме о назначении компенсации с указанием места жительства ребенка и лицевого счета получателя в кредитном учреждении (сберкнижка или банковская карта);</text:p>
        <text:p text:style-name="P21">-паспорт родителя, оформляющего компенсацию;</text:p>
        <text:p text:style-name="P22">-свидетельство о рождении ребенка;</text:p>
        <text:p text:style-name="P23">-свидетельство о рождении (свидетельства о смерти) предыдущих детей, если ребенок не первый;</text:p>
        <text:p text:style-name="P24">Опекун (попечитель)<text:s/>дополнительно к перечисленным документам предоставляет ррешение органа местного самоуправления об установлении опеки (попечительства) над ребенком.</text:p>
        <text:p text:style-name="P25"> </text:p>
        <text:p text:style-name="P26"> </text:p>
        <text:p text:style-name="P27"/>
        <text:p text:style-name="P28"> </text:p>
        <text:p text:style-name="Textbody"><text:span text:style-name="T29">Вид социального пособия.<text:s/></text:span><text:span text:style-name="T30">Освобождение от родительской платы за содержание ребенка в государственных и</text:span><text:span text:style-name="T31"><text:s/>муниципальных дошольных учреждениях.</text:span></text:p>
        <text:p text:style-name="P32"> </text:p>
        <text:p text:style-name="P33">Освобождение от родительской платы за содержание ребенка в государственных и муниципальных дошольных учреждениях:</text:p>
        <text:p text:style-name="P34">-родителей, имеющих детей с ограниченными возможностми здоровья, детей-инвалидов;</text:p>
        <text:p text:style-name="P35">-родителей, имеющих<text:s/>детей с туберкулезной интоксикацией;</text:p>
        <text:p text:style-name="P36">-законных представителей детей-сирот и детей, оставшихся без попечения родителей;</text:p>
        <text:p text:style-name="P37">-инвалидов I и II группы (оба родителя).</text:p>
        <text:p text:style-name="Textbody"><text:span text:style-name="T38"> </text:span><text:span text:style-name="T39">Куда следует обратиться</text:span></text:p>
        <text:p text:style-name="P40">В администрацию ДОУ</text:p>
        <text:p text:style-name="Textbody"><text:span text:style-name="T41"> </text:span><text:span text:style-name="T42">Необходимые документы</text:span></text:p>
        <text:p text:style-name="P43">Документы, определяющие<text:s/>отношение семьи к одной из указанных льготных категорий.</text:p>
        <text:p text:style-name="P44"> </text:p>
        <text:p text:style-name="Textbody"><text:span text:style-name="T45">Льготы и натуральная помощь</text:span></text:p>
        <text:p text:style-name="P46"> </text:p>
        <text:p text:style-name="P47">Бесплатное посещение детьми до 7 лет госудасртвенных и муниципальных музеев и картинных галерей.</text:p>
        <text:p text:style-name="P48"> </text:p>
        <text:p text:style-name="Textbody"><text:span text:style-name="T49">Куда следует обратиться</text:span></text:p>
        <text:p text:style-name="P50">В администрацию музея</text:p>
        <text:p text:style-name="P51"> </text:p>
        <text:p text:style-name="Textbody"><text:span text:style-name="T52">Необходимые<text:s/></text:span><text:span text:style-name="T53">документы</text:span></text:p>
        <text:p text:style-name="P54">Свидетельство о рождении ребенка.</text:p>
        <text:p text:style-name="P55"> </text:p>
        <text:p text:style-name="P56"> </text:p>
        <text:p text:style-name="Textbody"><text:span text:style-name="T57">Льготы и натуральная помощь</text:span></text:p>
        <text:p text:style-name="P58"> </text:p>
        <text:p text:style-name="P59">Право внеочередного приема в ДОУ имеют:</text:p>
        <text:p text:style-name="P60">-дети прокуроров, следователей Следственного комитета при Прокуратуре РФ;</text:p>
        <text:p text:style-name="P61">-дети судей;</text:p>
        <text:p text:style-name="P62">-дети граждан, подвергавшихся воздействию радиации<text:s/>вследствии Чернобыльской катастрофы: граждане, получившие или перенесшие лучевую болезнь и другие заболевания, связанные с радиационным воздействием вследствие Чернобыльской катастрофы, или с работами по ликвидации последствий катастрофы на Чернобыльской АЭС, инвалиды вследствие Чернобыльской катастрофы;</text:p>
        <text:p text:style-name="P63">-дети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в связи с исполнением служебных обязанностей;</text:p>
        <text:p text:style-name="P64">-дети военнослужащих и сотрудников федеральных органов исполнительной власти, участвующих в контртеррористических операциях и обеспечивающих правопорядок и общественную безопасность на территории Северо-Кавказского региона РФ и погибших (пропавших без вести), умерших, ставших инвалидами в связи с выполнением служебных обязанностей;</text:p>
        <text:p text:style-name="P65">-дети погибших (пропавших без вести), умерших, ставших инвалидами военнослужащих и сотрудников федеральных органов исполнительной власти, участвующих в выполнении задач по обеспечению безопасности и защите граждан РФ, проживающих на территории Южной Осетии и Абхазии.</text:p>
        <text:p text:style-name="P66">Право на предоставление мест в ДОУ не позднее<text:s/>месячного срока с момента обращения имеют дети граждан, уволенных с военной службы. Право на предоставление мест в ДОУ в течение трех месяцев со дня обращения имеют дети сотрудников органов по контролю за оборотом наркотических средств и психотропных веществ.</text:p>
        <text:p text:style-name="P67">Право первоочередного приема в ДОУ имеют:</text:p>
        <text:p text:style-name="P68">-дети сотрудника полиции; дети сотрудника полиции, погибшего (умершего) вследствии увечья или иного повреждения здоровья, полученных в связи с выполнением служебных обязанностей; дети сотрудника полиции, умершего вследствии заболевания, полученного в период прохождения службы в полиции; дети гражданина РФ, уволенного со службы в полиции вследствии увечья или иного повреждения здоровья в связи с выполнением служебных обязанностей и исключающих возможность дальнейшего прохождения службы в полиции;</text:p>
        <text:p text:style-name="P69">дети гражданина РФ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; дети, находящиеся (находившиеся) на иждевении сотрудника полиции (сотрудников полиции, указанных в данном абзаце);</text:p>
        <text:p text:style-name="P70">-дети, один из родителей которых является инвалидом;</text:p>
        <text:p text:style-name="P71">-дети из многодетных семей;</text:p>
        <text:p text:style-name="P72">-дети, родители (один их родителей) которых находятся на военной службе;</text:p>
        <text:p text:style-name="P73">-дети-инвалиды.</text:p>
        <text:p text:style-name="P74"> </text:p>
        <text:p text:style-name="Textbody"><text:span text:style-name="T75">Куда следует обратиться</text:span></text:p>
        <text:p text:style-name="Textbody"><text:span text:style-name="T76">В<text:s/></text:span><text:span text:style-name="T77">отдел Образования Октябрьского района г.Екатеринбурга.</text:span></text:p>
        <text:p text:style-name="P78"> </text:p>
        <text:p text:style-name="Textbody"><text:span text:style-name="T79">Необходимые документы</text:span></text:p>
        <text:p text:style-name="P80">-заявление;</text:p>
        <text:p text:style-name="P81">-паспорт;</text:p>
        <text:p text:style-name="P82">-копия свидетельства о рождении ребенка;</text:p>
        <text:p text:style-name="P83">-справка с места регистрации ребенка по месту жительства или по месту пребывания;</text:p>
        <text:p text:style-name="Textbody"><text:span text:style-name="T84">-</text:span><text:span text:style-name="T85">к</text:span><text:span text:style-name="T86">опия документа, подтверждающего льготу родителей (законных представителей) (при ее наличии);</text:span></text:p>
        <text:p text:style-name="P87">-заключение<text:s/>психолого-медико-педагогической комиссии или медицинского заключения (для воспитанников с ограниченными возможностями здоровья).</text:p>
        <text:p text:style-name="P88"> </text:p>
        <text:p text:style-name="P89"> 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45</dc:creator>
    <meta:creation-date>2009-04-16T11:32:00Z</meta:creation-date>
    <dc:date>2015-05-15T04:48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3" meta:character-count="5638" meta:row-count="40" meta:non-whitespace-character-count="4806"/>
  </office:meta>
</office:document-meta>
</file>